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7.9027in" style:use-optimal-column-width="false"/>
    </style:style>
    <style:style style:name="Table1" style:family="table" style:master-page-name="MP0">
      <style:table-properties style:width="7.9027in" fo:margin-left="0in" table:align="left"/>
    </style:style>
    <style:style style:name="TableRow3" style:family="table-row">
      <style:table-row-properties style:row-height="3.65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3.65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3.65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P12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625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hoon</dc:creator>
    <meta:creation-date>2019-11-18T08:53:00Z</meta:creation-date>
    <dc:date>2019-11-18T08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