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2597in" style:use-optimal-column-width="false"/>
    </style:style>
    <style:style style:name="TableColumn3" style:family="table-column">
      <style:table-column-properties style:column-width="1.2597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7.5583in" fo:margin-left="0in" table:align="left"/>
    </style:style>
    <style:style style:name="TableRow8" style:family="table-row">
      <style:table-row-properties style:row-height="5.5125in" style:use-optimal-row-height="false" fo:keep-together="always"/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312in" fo:margin-right="0.0312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312in" fo:margin-right="0.0312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312in" fo:margin-right="0.0312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312in" fo:margin-right="0.0312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312in" fo:margin-right="0.0312in">
        <style:tab-stops/>
      </style:paragraph-properties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312in" fo:margin-right="0.0312in">
        <style:tab-stops/>
      </style:paragraph-properties>
    </style:style>
    <style:style style:name="TableRow21" style:family="table-row">
      <style:table-row-properties style:row-height="0.2361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Row34" style:family="table-row">
      <style:table-row-properties style:row-height="5.5125in" style:use-optimal-row-height="false" fo:keep-together="always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12in" fo:margin-right="0.0312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12in" fo:margin-right="0.0312in">
        <style:tab-stops/>
      </style:paragraph-properties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12in" fo:margin-right="0.0312in">
        <style:tab-stops/>
      </style:paragraph-properties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12in" fo:margin-right="0.0312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12in" fo:margin-right="0.0312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12in" fo:margin-right="0.0312in">
        <style:tab-stops/>
      </style:paragraph-properties>
    </style:style>
    <style:style style:name="P47" style:parent-style-name="표준" style:family="paragraph">
      <style:paragraph-properties fo:margin-left="0.0312in" fo:margin-right="0.031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07:00Z</meta:creation-date>
    <dc:date>2019-11-18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