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7.875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3" style:family="table-row">
      <style:table-row-properties style:row-height="2.7562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2.7562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</style:style>
    <style:style style:name="TableRow9" style:family="table-row">
      <style:table-row-properties style:row-height="2.7562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TableRow12" style:family="table-row">
      <style:table-row-properties style:row-height="2.7562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1in" fo:margin-right="0.1in">
        <style:tab-stops/>
      </style:paragraph-properties>
    </style:style>
    <style:style style:name="P15" style:parent-style-name="표준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8T09:08:00Z</meta:creation-date>
    <dc:date>2019-11-18T09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