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6104in" style:use-optimal-column-width="false"/>
    </style:style>
    <style:style style:name="TableColumn3" style:family="table-column">
      <style:table-column-properties style:column-width="2.6104in" style:use-optimal-column-width="false"/>
    </style:style>
    <style:style style:name="TableColumn4" style:family="table-column">
      <style:table-column-properties style:column-width="2.6104in" style:use-optimal-column-width="false"/>
    </style:style>
    <style:style style:name="Table1" style:family="table" style:master-page-name="MP0">
      <style:table-properties style:width="7.8312in" fo:margin-left="0in" table:align="left"/>
    </style:style>
    <style:style style:name="TableRow5" style:family="table-row">
      <style:table-row-properties style:row-height="1.575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25in" fo:margin-right="0.0625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25in" fo:margin-right="0.0625in">
        <style:tab-stops/>
      </style:paragraph-properties>
    </style:style>
    <style:style style:name="TableRow12" style:family="table-row">
      <style:table-row-properties style:row-height="1.575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25in" fo:margin-right="0.0625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25in" fo:margin-right="0.062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25in" fo:margin-right="0.0625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25in" fo:margin-right="0.06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25in" fo:margin-right="0.062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25in" fo:margin-right="0.0625in">
        <style:tab-stops/>
      </style:paragraph-properties>
    </style:style>
    <style:style style:name="TableRow26" style:family="table-row">
      <style:table-row-properties style:row-height="1.575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25in" fo:margin-right="0.06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25in" fo:margin-right="0.06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25in" fo:margin-right="0.0625in">
        <style:tab-stops/>
      </style:paragraph-properties>
    </style:style>
    <style:style style:name="TableRow33" style:family="table-row">
      <style:table-row-properties style:row-height="1.575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25in" fo:margin-right="0.062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1.575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25in" fo:margin-right="0.0625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25in" fo:margin-right="0.062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25in" fo:margin-right="0.0625in">
        <style:tab-stops/>
      </style:paragraph-properties>
    </style:style>
    <style:style style:name="TableRow47" style:family="table-row">
      <style:table-row-properties style:row-height="1.575in" style:use-optimal-row-height="false" fo:keep-together="always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625in" fo:margin-right="0.0625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625in" fo:margin-right="0.0625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625in" fo:margin-right="0.0625in">
        <style:tab-stops/>
      </style:paragraph-properties>
    </style:style>
    <style:style style:name="P5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15in" fo:margin-bottom="0in" fo:margin-right="0.2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4:00Z</meta:creation-date>
    <dc:date>2019-11-18T0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