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0.9173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4298in" fo:margin-left="0in" table:align="left"/>
    </style:style>
    <style:style style:name="TableRow5" style:family="table-row">
      <style:table-row-properties style:row-height="2.0472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687in" fo:margin-right="0.0687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87in" fo:margin-right="0.0687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87in" fo:margin-right="0.0687in">
        <style:tab-stops/>
      </style:paragraph-properties>
    </style:style>
    <style:style style:name="TableRow12" style:family="table-row">
      <style:table-row-properties style:row-height="2.047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687in" fo:margin-right="0.0687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687in" fo:margin-right="0.0687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687in" fo:margin-right="0.0687in">
        <style:tab-stops/>
      </style:paragraph-properties>
    </style:style>
    <style:style style:name="TableRow19" style:family="table-row">
      <style:table-row-properties style:row-height="2.0472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687in" fo:margin-right="0.0687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687in" fo:margin-right="0.0687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687in" fo:margin-right="0.0687in">
        <style:tab-stops/>
      </style:paragraph-properties>
    </style:style>
    <style:style style:name="TableRow26" style:family="table-row">
      <style:table-row-properties style:row-height="2.0472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87in" fo:margin-right="0.0687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687in" fo:margin-right="0.0687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687in" fo:margin-right="0.0687in">
        <style:tab-stops/>
      </style:paragraph-properties>
    </style:style>
    <style:style style:name="TableRow33" style:family="table-row">
      <style:table-row-properties style:row-height="2.047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87in" fo:margin-right="0.0687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87in" fo:margin-right="0.0687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87in" fo:margin-right="0.0687in">
        <style:tab-stops/>
      </style:paragraph-properties>
    </style:style>
    <style:style style:name="P4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2:36:00Z</meta:creation-date>
    <dc:date>2019-11-19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