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2916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2.2916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2.2916in" style:use-optimal-column-width="false"/>
    </style:style>
    <style:style style:name="Table1" style:family="table" style:master-page-name="MP0">
      <style:table-properties style:width="7.1111in" fo:margin-left="0in" table:align="left"/>
    </style:style>
    <style:style style:name="TableRow7" style:family="table-row">
      <style:table-row-properties style:row-height="0.8659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76in" fo:margin-right="0.0576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76in" fo:margin-right="0.0576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76in" fo:margin-right="0.0576in">
        <style:tab-stops/>
      </style:paragraph-properties>
    </style:style>
    <style:style style:name="TableRow18" style:family="table-row">
      <style:table-row-properties style:row-height="0.1972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0.8659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76in" fo:margin-right="0.0576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76in" fo:margin-right="0.0576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76in" fo:margin-right="0.0576in">
        <style:tab-stops/>
      </style:paragraph-properties>
    </style:style>
    <style:style style:name="TableRow40" style:family="table-row">
      <style:table-row-properties style:row-height="0.1972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0.8659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76in" fo:margin-right="0.0576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76in" fo:margin-right="0.0576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76in" fo:margin-right="0.0576in">
        <style:tab-stops/>
      </style:paragraph-properties>
    </style:style>
    <style:style style:name="TableRow62" style:family="table-row">
      <style:table-row-properties style:row-height="0.1972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0.8659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76in" fo:margin-right="0.0576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76in" fo:margin-right="0.0576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76in" fo:margin-right="0.0576in">
        <style:tab-stops/>
      </style:paragraph-properties>
    </style:style>
    <style:style style:name="TableRow84" style:family="table-row">
      <style:table-row-properties style:row-height="0.1972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95" style:family="table-row">
      <style:table-row-properties style:row-height="0.8659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576in" fo:margin-right="0.0576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576in" fo:margin-right="0.0576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576in" fo:margin-right="0.0576in">
        <style:tab-stops/>
      </style:paragraph-properties>
    </style:style>
    <style:style style:name="TableRow106" style:family="table-row">
      <style:table-row-properties style:row-height="0.1972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117" style:family="table-row">
      <style:table-row-properties style:row-height="0.8659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576in" fo:margin-right="0.0576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576in" fo:margin-right="0.0576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576in" fo:margin-right="0.0576in">
        <style:tab-stops/>
      </style:paragraph-properties>
    </style:style>
    <style:style style:name="TableRow128" style:family="table-row">
      <style:table-row-properties style:row-height="0.1972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139" style:family="table-row">
      <style:table-row-properties style:row-height="0.8659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576in" fo:margin-right="0.0576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576in" fo:margin-right="0.0576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576in" fo:margin-right="0.0576in">
        <style:tab-stops/>
      </style:paragraph-properties>
    </style:style>
    <style:style style:name="TableRow150" style:family="table-row">
      <style:table-row-properties style:row-height="0.1972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161" style:family="table-row">
      <style:table-row-properties style:row-height="0.8659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576in" fo:margin-right="0.0576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576in" fo:margin-right="0.0576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576in" fo:margin-right="0.0576in">
        <style:tab-stops/>
      </style:paragraph-properties>
    </style:style>
    <style:style style:name="TableRow172" style:family="table-row">
      <style:table-row-properties style:row-height="0.1972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183" style:family="table-row">
      <style:table-row-properties style:row-height="0.8659in" style:use-optimal-row-height="false" fo:keep-together="always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576in" fo:margin-right="0.0576in">
        <style:tab-stops/>
      </style:paragraph-properties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표준" style:family="paragraph">
      <style:paragraph-properties fo:margin-left="0.0576in" fo:margin-right="0.0576in">
        <style:tab-stops/>
      </style:paragraph-properties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576in" fo:margin-right="0.0576in">
        <style:tab-stops/>
      </style:paragraph-properties>
    </style:style>
    <style:style style:name="TableRow194" style:family="table-row">
      <style:table-row-properties style:row-height="0.1972in" style:use-optimal-row-height="false" fo:keep-together="always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Row205" style:family="table-row">
      <style:table-row-properties style:row-height="0.8659in" style:use-optimal-row-height="false" fo:keep-together="always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576in" fo:margin-right="0.0576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576in" fo:margin-right="0.0576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576in" fo:margin-right="0.0576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576in" fo:margin-right="0.0576in">
        <style:tab-stops/>
      </style:paragraph-properties>
    </style:style>
    <style:style style:name="P216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826in" fo:margin-bottom="0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5:09:00Z</meta:creation-date>
    <dc:date>2019-11-19T05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