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8111in" style:use-optimal-column-width="false"/>
    </style:style>
    <style:style style:name="TableColumn3" style:family="table-column">
      <style:table-column-properties style:column-width="0.2048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2048in" style:use-optimal-column-width="false"/>
    </style:style>
    <style:style style:name="TableColumn6" style:family="table-column">
      <style:table-column-properties style:column-width="1.8111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7.859in" fo:margin-left="0in" table:align="left"/>
    </style:style>
    <style:style style:name="TableRow9" style:family="table-row">
      <style:table-row-properties style:row-height="1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51in" fo:margin-right="0.045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51in" fo:margin-right="0.0451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51in" fo:margin-right="0.0451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51in" fo:margin-right="0.0451in">
        <style:tab-stops/>
      </style:paragraph-properties>
    </style:style>
    <style:style style:name="TableRow24" style:family="table-row">
      <style:table-row-properties style:row-height="1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51in" fo:margin-right="0.0451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51in" fo:margin-right="0.0451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451in" fo:margin-right="0.0451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451in" fo:margin-right="0.0451in">
        <style:tab-stops/>
      </style:paragraph-properties>
    </style:style>
    <style:style style:name="TableRow39" style:family="table-row">
      <style:table-row-properties style:row-height="1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51in" fo:margin-right="0.0451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451in" fo:margin-right="0.0451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451in" fo:margin-right="0.0451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51in" fo:margin-right="0.0451in">
        <style:tab-stops/>
      </style:paragraph-properties>
    </style:style>
    <style:style style:name="TableRow54" style:family="table-row">
      <style:table-row-properties style:row-height="1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451in" fo:margin-right="0.0451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451in" fo:margin-right="0.0451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51in" fo:margin-right="0.045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51in" fo:margin-right="0.0451in">
        <style:tab-stops/>
      </style:paragraph-properties>
    </style:style>
    <style:style style:name="TableRow69" style:family="table-row">
      <style:table-row-properties style:row-height="1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51in" fo:margin-right="0.0451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51in" fo:margin-right="0.045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51in" fo:margin-right="0.045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51in" fo:margin-right="0.0451in">
        <style:tab-stops/>
      </style:paragraph-properties>
    </style:style>
    <style:style style:name="TableRow84" style:family="table-row">
      <style:table-row-properties style:row-height="1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51in" fo:margin-right="0.045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51in" fo:margin-right="0.045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51in" fo:margin-right="0.0451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51in" fo:margin-right="0.0451in">
        <style:tab-stops/>
      </style:paragraph-properties>
    </style:style>
    <style:style style:name="TableRow99" style:family="table-row">
      <style:table-row-properties style:row-height="1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51in" fo:margin-right="0.045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51in" fo:margin-right="0.0451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51in" fo:margin-right="0.0451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51in" fo:margin-right="0.0451in">
        <style:tab-stops/>
      </style:paragraph-properties>
    </style:style>
    <style:style style:name="TableRow114" style:family="table-row">
      <style:table-row-properties style:row-height="1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51in" fo:margin-right="0.0451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451in" fo:margin-right="0.0451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451in" fo:margin-right="0.0451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451in" fo:margin-right="0.0451in">
        <style:tab-stops/>
      </style:paragraph-properties>
    </style:style>
    <style:style style:name="TableRow129" style:family="table-row">
      <style:table-row-properties style:row-height="1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451in" fo:margin-right="0.0451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451in" fo:margin-right="0.0451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451in" fo:margin-right="0.0451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51in" fo:margin-right="0.0451in">
        <style:tab-stops/>
      </style:paragraph-properties>
    </style:style>
    <style:style style:name="TableRow144" style:family="table-row">
      <style:table-row-properties style:row-height="1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451in" fo:margin-right="0.0451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451in" fo:margin-right="0.0451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51in" fo:margin-right="0.0451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51in" fo:margin-right="0.0451in">
        <style:tab-stops/>
      </style:paragraph-properties>
    </style:style>
    <style:style style:name="TableRow159" style:family="table-row">
      <style:table-row-properties style:row-height="1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451in" fo:margin-right="0.0451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51in" fo:margin-right="0.0451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51in" fo:margin-right="0.0451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451in" fo:margin-right="0.0451in">
        <style:tab-stops/>
      </style:paragraph-properties>
    </style:style>
    <style:style style:name="P17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2166in" fo:margin-bottom="0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5:22:00Z</meta:creation-date>
    <dc:date>2019-11-19T0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