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3" style:family="table-row">
      <style:table-row-properties style:row-height="2.1659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2.1659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2.165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2.1659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2.1659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P18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42:00Z</meta:creation-date>
    <dc:date>2019-11-19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