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12" style:family="table-row">
      <style:table-row-properties style:row-height="4.72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194in" fo:margin-right="0.0194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194in" fo:margin-right="0.0194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194in" fo:margin-right="0.0194in">
        <style:tab-stops/>
      </style:paragraph-properties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194in" fo:margin-right="0.0194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194in" fo:margin-right="0.0194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194in" fo:margin-right="0.0194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194in" fo:margin-right="0.0194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194in" fo:margin-right="0.019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194in" fo:margin-right="0.0194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194in" fo:margin-right="0.0194in">
        <style:tab-stops/>
      </style:paragraph-properties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194in" fo:margin-right="0.0194in">
        <style:tab-stops/>
      </style:paragraph-properties>
      <style:text-properties fo:font-size="4pt" style:font-size-asian="4pt" style:font-size-complex="4pt"/>
    </style:style>
    <style:style style:name="TableRow54" style:family="table-row">
      <style:table-row-properties style:row-height="4.725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194in" fo:margin-right="0.0194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194in" fo:margin-right="0.0194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194in" fo:margin-right="0.0194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194in" fo:margin-right="0.0194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194in" fo:margin-right="0.0194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194in" fo:margin-right="0.0194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194in" fo:margin-right="0.0194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194in" fo:margin-right="0.0194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194in" fo:margin-right="0.0194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194in" fo:margin-right="0.0194in">
        <style:tab-stops/>
      </style:paragraph-properties>
    </style:style>
    <style:style style:name="P75" style:parent-style-name="표준" style:family="paragraph">
      <style:paragraph-properties fo:margin-left="0.0194in" fo:margin-right="0.019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5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45:00Z</meta:creation-date>
    <dc:date>2019-11-19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