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3625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4819in" fo:margin-left="0in" table:align="left"/>
    </style:style>
    <style:style style:name="TableRow7" style:family="table-row">
      <style:table-row-properties style:row-height="2.3625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59in" fo:margin-right="0.059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59in" fo:margin-right="0.059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59in" fo:margin-right="0.059in">
        <style:tab-stops/>
      </style:paragraph-properties>
    </style:style>
    <style:style style:name="TableRow18" style:family="table-row">
      <style:table-row-properties style:row-height="0.1972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Row29" style:family="table-row">
      <style:table-row-properties style:row-height="2.3625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59in" fo:margin-right="0.059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59in" fo:margin-right="0.059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59in" fo:margin-right="0.059in">
        <style:tab-stops/>
      </style:paragraph-properties>
    </style:style>
    <style:style style:name="TableRow40" style:family="table-row">
      <style:table-row-properties style:row-height="0.1972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Row51" style:family="table-row">
      <style:table-row-properties style:row-height="2.3625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59in" fo:margin-right="0.059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59in" fo:margin-right="0.059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59in" fo:margin-right="0.059in">
        <style:tab-stops/>
      </style:paragraph-properties>
    </style:style>
    <style:style style:name="TableRow62" style:family="table-row">
      <style:table-row-properties style:row-height="0.1972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Row73" style:family="table-row">
      <style:table-row-properties style:row-height="2.3625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59in" fo:margin-right="0.059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59in" fo:margin-right="0.059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59in" fo:margin-right="0.059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59in" fo:margin-right="0.059in">
        <style:tab-stops/>
      </style:paragraph-properties>
    </style:style>
    <style:style style:name="P84" style:parent-style-name="표준" style:family="paragraph">
      <style:paragraph-properties fo:margin-left="0.059in" fo:margin-right="0.059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8:52:00Z</meta:creation-date>
    <dc:date>2019-11-19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