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1.8902in" style:use-optimal-column-width="false"/>
    </style:style>
    <style:style style:name="TableColumn4" style:family="table-column">
      <style:table-column-properties style:column-width="1.8902in" style:use-optimal-column-width="false"/>
    </style:style>
    <style:style style:name="TableColumn5" style:family="table-column">
      <style:table-column-properties style:column-width="1.8902in" style:use-optimal-column-width="false"/>
    </style:style>
    <style:style style:name="Table1" style:family="table" style:master-page-name="MP0">
      <style:table-properties style:width="7.5611in" fo:margin-left="0in" table:align="left"/>
    </style:style>
    <style:style style:name="TableRow6" style:family="table-row">
      <style:table-row-properties style:row-height="5.1111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472in" fo:margin-right="0.0472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margin-left="0.0472in" fo:margin-right="0.0472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472in" fo:margin-right="0.0472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472in" fo:margin-right="0.0472in">
        <style:tab-stops/>
      </style:paragraph-properties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Row24" style:family="table-row">
      <style:table-row-properties style:row-height="5.1111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72in" fo:margin-right="0.0472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72in" fo:margin-right="0.0472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72in" fo:margin-right="0.0472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72in" fo:margin-right="0.0472in">
        <style:tab-stops/>
      </style:paragraph-properties>
    </style:style>
    <style:style style:name="P33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54:00Z</meta:creation-date>
    <dc:date>2019-11-19T08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