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2993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2854in" fo:margin-left="0in" table:align="left"/>
    </style:style>
    <style:style style:name="TableRow11" style:family="table-row">
      <style:table-row-properties style:row-height="2.3229in" style:use-optimal-row-height="false" fo:keep-together="always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26in" fo:margin-right="0.0326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26in" fo:margin-right="0.0326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26in" fo:margin-right="0.0326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326in" fo:margin-right="0.0326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326in" fo:margin-right="0.0326in">
        <style:tab-stops/>
      </style:paragraph-properties>
    </style:style>
    <style:style style:name="TableRow30" style:family="table-row">
      <style:table-row-properties style:row-height="0.1972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Row49" style:family="table-row">
      <style:table-row-properties style:row-height="2.3229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26in" fo:margin-right="0.0326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326in" fo:margin-right="0.0326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326in" fo:margin-right="0.0326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326in" fo:margin-right="0.0326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326in" fo:margin-right="0.0326in">
        <style:tab-stops/>
      </style:paragraph-properties>
    </style:style>
    <style:style style:name="TableRow68" style:family="table-row">
      <style:table-row-properties style:row-height="0.1972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Row87" style:family="table-row">
      <style:table-row-properties style:row-height="2.3229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326in" fo:margin-right="0.0326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326in" fo:margin-right="0.0326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326in" fo:margin-right="0.0326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26in" fo:margin-right="0.0326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26in" fo:margin-right="0.0326in">
        <style:tab-stops/>
      </style:paragraph-properties>
    </style:style>
    <style:style style:name="TableRow106" style:family="table-row">
      <style:table-row-properties style:row-height="0.1972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Row125" style:family="table-row">
      <style:table-row-properties style:row-height="2.3229in" style:use-optimal-row-height="false" fo:keep-together="always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326in" fo:margin-right="0.0326in">
        <style:tab-stops/>
      </style:paragraph-properties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326in" fo:margin-right="0.0326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326in" fo:margin-right="0.0326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326in" fo:margin-right="0.0326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26in" fo:margin-right="0.0326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26in" fo:margin-right="0.0326in">
        <style:tab-stops/>
      </style:paragraph-properties>
    </style:style>
    <style:style style:name="P144" style:parent-style-name="표준" style:family="paragraph">
      <style:paragraph-properties fo:margin-left="0.0326in" fo:margin-right="0.032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4923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8:56:00Z</meta:creation-date>
    <dc:date>2019-11-19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