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11.005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93in" fo:margin-right="0.0493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93in" fo:margin-right="0.0493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93in" fo:margin-right="0.049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93in" fo:margin-right="0.0493in">
        <style:tab-stops/>
      </style:paragraph-properties>
    </style:style>
    <style:style style:name="P15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01:00Z</meta:creation-date>
    <dc:date>2019-11-19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