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7" style:family="table-row">
      <style:table-row-properties style:row-height="11.0055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395in" fo:margin-right="0.0395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395in" fo:margin-right="0.0395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95in" fo:margin-right="0.0395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95in" fo:margin-right="0.0395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95in" fo:margin-right="0.0395in">
        <style:tab-stops/>
      </style:paragraph-properties>
    </style:style>
    <style:style style:name="P18" style:parent-style-name="표준" style:family="paragraph">
      <style:paragraph-properties fo:margin-left="0.0395in" fo:margin-right="0.039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01:00Z</meta:creation-date>
    <dc:date>2019-11-19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