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8777in" fo:margin-left="0in" table:align="left"/>
    </style:style>
    <style:style style:name="TableRow10" style:family="table-row">
      <style:table-row-properties style:row-height="11.0055in" style:use-optimal-row-height="false" fo:keep-together="always"/>
    </style:style>
    <style:style style:name="TableCell11" style:family="table-cell">
      <style:table-cell-properties fo:border="none" fo:padding-top="0in" fo:padding-left="0.0104in" fo:padding-bottom="0in" fo:padding-right="0.0104in"/>
    </style:style>
    <style:style style:name="P12" style:parent-style-name="표준" style:family="paragraph">
      <style:paragraph-properties fo:margin-left="0.0243in" fo:margin-right="0.0243in">
        <style:tab-stops/>
      </style:paragraph-properties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243in" fo:margin-right="0.0243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243in" fo:margin-right="0.0243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243in" fo:margin-right="0.0243in">
        <style:tab-stops/>
      </style:paragraph-properties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243in" fo:margin-right="0.0243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243in" fo:margin-right="0.0243in">
        <style:tab-stops/>
      </style:paragraph-properties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243in" fo:margin-right="0.0243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243in" fo:margin-right="0.0243in">
        <style:tab-stops/>
      </style:paragraph-properties>
    </style:style>
    <style:style style:name="P27" style:parent-style-name="표준" style:family="paragraph">
      <style:paragraph-properties fo:margin-left="0.0243in" fo:margin-right="0.024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02:00Z</meta:creation-date>
    <dc:date>2019-11-19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