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row-height="3.3472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4in" fo:margin-right="0.0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4in" fo:margin-right="0.084in">
        <style:tab-stops/>
      </style:paragraph-properties>
    </style:style>
    <style:style style:name="TableRow12" style:family="table-row">
      <style:table-row-properties style:row-height="0.196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3.3472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4in" fo:margin-right="0.0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4in" fo:margin-right="0.084in">
        <style:tab-stops/>
      </style:paragraph-properties>
    </style:style>
    <style:style style:name="TableRow26" style:family="table-row">
      <style:table-row-properties style:row-height="0.196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Row33" style:family="table-row">
      <style:table-row-properties style:row-height="3.347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4in" fo:margin-right="0.0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4in" fo:margin-right="0.084in">
        <style:tab-stops/>
      </style:paragraph-properties>
    </style:style>
    <style:style style:name="P40" style:parent-style-name="표준" style:family="paragraph">
      <style:paragraph-properties fo:margin-left="0.084in" fo:margin-right="0.0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8:00Z</meta:creation-date>
    <dc:date>2019-11-19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