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7409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1" style:family="table" style:master-page-name="MP0">
      <style:table-properties style:width="7.6388in" fo:margin-left="0in" table:align="left"/>
    </style:style>
    <style:style style:name="TableRow5" style:family="table-row">
      <style:table-row-properties style:row-height="1.9687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937in" fo:margin-right="0.0937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937in" fo:margin-right="0.0937in">
        <style:tab-stops/>
      </style:paragraph-properties>
    </style:style>
    <style:style style:name="TableRow12" style:family="table-row">
      <style:table-row-properties style:row-height="0.118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1.9687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937in" fo:margin-right="0.0937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937in" fo:margin-right="0.0937in">
        <style:tab-stops/>
      </style:paragraph-properties>
    </style:style>
    <style:style style:name="TableRow26" style:family="table-row">
      <style:table-row-properties style:row-height="0.118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Row33" style:family="table-row">
      <style:table-row-properties style:row-height="1.9687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937in" fo:margin-right="0.0937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937in" fo:margin-right="0.0937in">
        <style:tab-stops/>
      </style:paragraph-properties>
    </style:style>
    <style:style style:name="TableRow40" style:family="table-row">
      <style:table-row-properties style:row-height="0.118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Row47" style:family="table-row">
      <style:table-row-properties style:row-height="1.9687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937in" fo:margin-right="0.0937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937in" fo:margin-right="0.0937in">
        <style:tab-stops/>
      </style:paragraph-properties>
    </style:style>
    <style:style style:name="TableRow54" style:family="table-row">
      <style:table-row-properties style:row-height="0.118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Row61" style:family="table-row">
      <style:table-row-properties style:row-height="1.9687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937in" fo:margin-right="0.0937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937in" fo:margin-right="0.0937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937in" fo:margin-right="0.0937in">
        <style:tab-stops/>
      </style:paragraph-properties>
    </style:style>
    <style:style style:name="P68" style:parent-style-name="표준" style:family="paragraph">
      <style:paragraph-properties fo:margin-left="0.0937in" fo:margin-right="0.093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10:00Z</meta:creation-date>
    <dc:date>2019-11-19T09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