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7" style:family="table-row">
      <style:table-row-properties style:row-height="1.1416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493in" fo:margin-right="0.0493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93in" fo:margin-right="0.0493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93in" fo:margin-right="0.0493in">
        <style:tab-stops/>
      </style:paragraph-properties>
    </style:style>
    <style:style style:name="TableRow18" style:family="table-row">
      <style:table-row-properties style:row-height="0.1972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1.1416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493in" fo:margin-right="0.0493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493in" fo:margin-right="0.0493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493in" fo:margin-right="0.0493in">
        <style:tab-stops/>
      </style:paragraph-properties>
    </style:style>
    <style:style style:name="TableRow40" style:family="table-row">
      <style:table-row-properties style:row-height="0.1972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1.1416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93in" fo:margin-right="0.0493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493in" fo:margin-right="0.0493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493in" fo:margin-right="0.0493in">
        <style:tab-stops/>
      </style:paragraph-properties>
    </style:style>
    <style:style style:name="TableRow62" style:family="table-row">
      <style:table-row-properties style:row-height="0.1972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1.1416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93in" fo:margin-right="0.0493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93in" fo:margin-right="0.0493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93in" fo:margin-right="0.0493in">
        <style:tab-stops/>
      </style:paragraph-properties>
    </style:style>
    <style:style style:name="TableRow84" style:family="table-row">
      <style:table-row-properties style:row-height="0.1972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95" style:family="table-row">
      <style:table-row-properties style:row-height="1.1416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493in" fo:margin-right="0.0493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93in" fo:margin-right="0.0493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93in" fo:margin-right="0.0493in">
        <style:tab-stops/>
      </style:paragraph-properties>
    </style:style>
    <style:style style:name="TableRow106" style:family="table-row">
      <style:table-row-properties style:row-height="0.1972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17" style:family="table-row">
      <style:table-row-properties style:row-height="1.1416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493in" fo:margin-right="0.0493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493in" fo:margin-right="0.0493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493in" fo:margin-right="0.0493in">
        <style:tab-stops/>
      </style:paragraph-properties>
    </style:style>
    <style:style style:name="TableRow128" style:family="table-row">
      <style:table-row-properties style:row-height="0.1972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39" style:family="table-row">
      <style:table-row-properties style:row-height="1.1416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93in" fo:margin-right="0.0493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493in" fo:margin-right="0.0493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493in" fo:margin-right="0.0493in">
        <style:tab-stops/>
      </style:paragraph-properties>
    </style:style>
    <style:style style:name="TableRow150" style:family="table-row">
      <style:table-row-properties style:row-height="0.1972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61" style:family="table-row">
      <style:table-row-properties style:row-height="1.1416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93in" fo:margin-right="0.0493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93in" fo:margin-right="0.0493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493in" fo:margin-right="0.0493in">
        <style:tab-stops/>
      </style:paragraph-properties>
    </style:style>
    <style:style style:name="P172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6:00Z</meta:creation-date>
    <dc:date>2019-11-19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