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2.6381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93in" fo:margin-right="0.0493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93in" fo:margin-right="0.0493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93in" fo:margin-right="0.049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93in" fo:margin-right="0.0493in">
        <style:tab-stops/>
      </style:paragraph-properties>
    </style:style>
    <style:style style:name="TableRow15" style:family="table-row">
      <style:table-row-properties style:row-height="0.118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2.6381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93in" fo:margin-right="0.0493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93in" fo:margin-right="0.0493in">
        <style:tab-stops/>
      </style:paragraph-properties>
    </style:style>
    <style:style style:name="TableRow33" style:family="table-row">
      <style:table-row-properties style:row-height="0.118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42" style:family="table-row">
      <style:table-row-properties style:row-height="2.6381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</style:style>
    <style:style style:name="TableRow51" style:family="table-row">
      <style:table-row-properties style:row-height="0.118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60" style:family="table-row">
      <style:table-row-properties style:row-height="2.6381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93in" fo:margin-right="0.0493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</style:style>
    <style:style style:name="P69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7:00Z</meta:creation-date>
    <dc:date>2019-11-19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