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7.2854in" fo:margin-left="0in" table:align="left"/>
    </style:style>
    <style:style style:name="TableRow7" style:family="table-row">
      <style:table-row-properties style:row-height="0.709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541in" fo:margin-right="0.0541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541in" fo:margin-right="0.0541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541in" fo:margin-right="0.0541in">
        <style:tab-stops/>
      </style:paragraph-properties>
    </style:style>
    <style:style style:name="TableRow18" style:family="table-row">
      <style:table-row-properties style:row-height="0.709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541in" fo:margin-right="0.0541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541in" fo:margin-right="0.0541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541in" fo:margin-right="0.0541in">
        <style:tab-stops/>
      </style:paragraph-properties>
    </style:style>
    <style:style style:name="TableRow29" style:family="table-row">
      <style:table-row-properties style:row-height="0.709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541in" fo:margin-right="0.0541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541in" fo:margin-right="0.0541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541in" fo:margin-right="0.0541in">
        <style:tab-stops/>
      </style:paragraph-properties>
    </style:style>
    <style:style style:name="TableRow40" style:family="table-row">
      <style:table-row-properties style:row-height="0.709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541in" fo:margin-right="0.0541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541in" fo:margin-right="0.0541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541in" fo:margin-right="0.0541in">
        <style:tab-stops/>
      </style:paragraph-properties>
    </style:style>
    <style:style style:name="TableRow51" style:family="table-row">
      <style:table-row-properties style:row-height="0.709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541in" fo:margin-right="0.0541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541in" fo:margin-right="0.0541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541in" fo:margin-right="0.0541in">
        <style:tab-stops/>
      </style:paragraph-properties>
    </style:style>
    <style:style style:name="TableRow62" style:family="table-row">
      <style:table-row-properties style:row-height="0.709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541in" fo:margin-right="0.0541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541in" fo:margin-right="0.0541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541in" fo:margin-right="0.0541in">
        <style:tab-stops/>
      </style:paragraph-properties>
    </style:style>
    <style:style style:name="TableRow73" style:family="table-row">
      <style:table-row-properties style:row-height="0.709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541in" fo:margin-right="0.0541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541in" fo:margin-right="0.0541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541in" fo:margin-right="0.0541in">
        <style:tab-stops/>
      </style:paragraph-properties>
    </style:style>
    <style:style style:name="TableRow84" style:family="table-row">
      <style:table-row-properties style:row-height="0.709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541in" fo:margin-right="0.0541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541in" fo:margin-right="0.0541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541in" fo:margin-right="0.0541in">
        <style:tab-stops/>
      </style:paragraph-properties>
    </style:style>
    <style:style style:name="TableRow95" style:family="table-row">
      <style:table-row-properties style:row-height="0.709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541in" fo:margin-right="0.0541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541in" fo:margin-right="0.0541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541in" fo:margin-right="0.0541in">
        <style:tab-stops/>
      </style:paragraph-properties>
    </style:style>
    <style:style style:name="TableRow106" style:family="table-row">
      <style:table-row-properties style:row-height="0.709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541in" fo:margin-right="0.0541in">
        <style:tab-stops/>
      </style:paragraph-properties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541in" fo:margin-right="0.0541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541in" fo:margin-right="0.0541in">
        <style:tab-stops/>
      </style:paragraph-properties>
    </style:style>
    <style:style style:name="TableRow117" style:family="table-row">
      <style:table-row-properties style:row-height="0.709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541in" fo:margin-right="0.0541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541in" fo:margin-right="0.0541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541in" fo:margin-right="0.0541in">
        <style:tab-stops/>
      </style:paragraph-properties>
    </style:style>
    <style:style style:name="TableRow128" style:family="table-row">
      <style:table-row-properties style:row-height="0.709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541in" fo:margin-right="0.0541in">
        <style:tab-stops/>
      </style:paragraph-properties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541in" fo:margin-right="0.0541in">
        <style:tab-stops/>
      </style:paragraph-properties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541in" fo:margin-right="0.0541in">
        <style:tab-stops/>
      </style:paragraph-properties>
    </style:style>
    <style:style style:name="TableRow139" style:family="table-row">
      <style:table-row-properties style:row-height="0.709in" style:use-optimal-row-height="false" fo:keep-together="always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541in" fo:margin-right="0.0541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541in" fo:margin-right="0.0541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541in" fo:margin-right="0.0541in">
        <style:tab-stops/>
      </style:paragraph-properties>
    </style:style>
    <style:style style:name="TableRow150" style:family="table-row">
      <style:table-row-properties style:row-height="0.709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541in" fo:margin-right="0.0541in">
        <style:tab-stops/>
      </style:paragraph-properties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541in" fo:margin-right="0.0541in">
        <style:tab-stops/>
      </style:paragraph-properties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541in" fo:margin-right="0.0541in">
        <style:tab-stops/>
      </style:paragraph-properties>
    </style:style>
    <style:style style:name="TableRow161" style:family="table-row">
      <style:table-row-properties style:row-height="0.709in" style:use-optimal-row-height="false" fo:keep-together="always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541in" fo:margin-right="0.0541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541in" fo:margin-right="0.0541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541in" fo:margin-right="0.0541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541in" fo:margin-right="0.0541in">
        <style:tab-stops/>
      </style:paragraph-properties>
    </style:style>
    <style:style style:name="P172" style:parent-style-name="표준" style:family="paragraph">
      <style:paragraph-properties fo:margin-left="0.0541in" fo:margin-right="0.054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4923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7:00Z</meta:creation-date>
    <dc:date>2019-11-19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