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6" style:family="table-row">
      <style:table-row-properties style:row-height="1.575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0493in" fo:margin-right="0.0493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margin-left="0.0493in" fo:margin-right="0.0493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margin-left="0.0493in" fo:margin-right="0.0493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493in" fo:margin-right="0.0493in">
        <style:tab-stops/>
      </style:paragraph-properties>
    </style:style>
    <style:style style:name="TableRow15" style:family="table-row">
      <style:table-row-properties style:row-height="0.1159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4" style:family="table-row">
      <style:table-row-properties style:row-height="1.575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93in" fo:margin-right="0.0493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93in" fo:margin-right="0.0493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93in" fo:margin-right="0.0493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93in" fo:margin-right="0.0493in">
        <style:tab-stops/>
      </style:paragraph-properties>
    </style:style>
    <style:style style:name="TableRow33" style:family="table-row">
      <style:table-row-properties style:row-height="0.1159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42" style:family="table-row">
      <style:table-row-properties style:row-height="1.575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493in" fo:margin-right="0.0493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493in" fo:margin-right="0.0493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493in" fo:margin-right="0.0493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493in" fo:margin-right="0.0493in">
        <style:tab-stops/>
      </style:paragraph-properties>
    </style:style>
    <style:style style:name="TableRow51" style:family="table-row">
      <style:table-row-properties style:row-height="0.1159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60" style:family="table-row">
      <style:table-row-properties style:row-height="1.575in" style:use-optimal-row-height="false" fo:keep-together="always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93in" fo:margin-right="0.0493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93in" fo:margin-right="0.0493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93in" fo:margin-right="0.0493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93in" fo:margin-right="0.0493in">
        <style:tab-stops/>
      </style:paragraph-properties>
    </style:style>
    <style:style style:name="TableRow69" style:family="table-row">
      <style:table-row-properties style:row-height="0.1159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78" style:family="table-row">
      <style:table-row-properties style:row-height="1.575in" style:use-optimal-row-height="false" fo:keep-together="always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493in" fo:margin-right="0.0493in">
        <style:tab-stops/>
      </style:paragraph-properties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493in" fo:margin-right="0.0493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493in" fo:margin-right="0.0493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93in" fo:margin-right="0.0493in">
        <style:tab-stops/>
      </style:paragraph-properties>
    </style:style>
    <style:style style:name="TableRow87" style:family="table-row">
      <style:table-row-properties style:row-height="0.1159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96" style:family="table-row">
      <style:table-row-properties style:row-height="1.575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493in" fo:margin-right="0.0493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margin-left="0.0493in" fo:margin-right="0.0493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left="0.0493in" fo:margin-right="0.0493in">
        <style:tab-stops/>
      </style:paragraph-properties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표준" style:family="paragraph">
      <style:paragraph-properties fo:margin-left="0.0493in" fo:margin-right="0.0493in">
        <style:tab-stops/>
      </style:paragraph-properties>
    </style:style>
    <style:style style:name="P105" style:parent-style-name="표준" style:family="paragraph">
      <style:paragraph-properties fo:margin-left="0.0493in" fo:margin-right="0.049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18:00Z</meta:creation-date>
    <dc:date>2019-11-19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