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443in" fo:margin-left="0in" table:align="left"/>
    </style:style>
    <style:style style:name="TableRow9" style:family="table-row">
      <style:table-row-properties style:row-height="1.575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444in" fo:margin-right="0.0444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444in" fo:margin-right="0.0444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44in" fo:margin-right="0.0444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44in" fo:margin-right="0.0444in">
        <style:tab-stops/>
      </style:paragraph-properties>
    </style:style>
    <style:style style:name="TableRow24" style:family="table-row">
      <style:table-row-properties style:row-height="1.575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44in" fo:margin-right="0.0444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44in" fo:margin-right="0.0444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444in" fo:margin-right="0.0444in">
        <style:tab-stops/>
      </style:paragraph-properties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444in" fo:margin-right="0.0444in">
        <style:tab-stops/>
      </style:paragraph-properties>
    </style:style>
    <style:style style:name="TableRow39" style:family="table-row">
      <style:table-row-properties style:row-height="1.575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444in" fo:margin-right="0.0444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444in" fo:margin-right="0.0444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444in" fo:margin-right="0.0444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44in" fo:margin-right="0.0444in">
        <style:tab-stops/>
      </style:paragraph-properties>
    </style:style>
    <style:style style:name="TableRow54" style:family="table-row">
      <style:table-row-properties style:row-height="1.575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444in" fo:margin-right="0.0444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444in" fo:margin-right="0.0444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44in" fo:margin-right="0.0444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44in" fo:margin-right="0.0444in">
        <style:tab-stops/>
      </style:paragraph-properties>
    </style:style>
    <style:style style:name="TableRow69" style:family="table-row">
      <style:table-row-properties style:row-height="1.575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444in" fo:margin-right="0.0444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44in" fo:margin-right="0.0444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444in" fo:margin-right="0.0444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444in" fo:margin-right="0.0444in">
        <style:tab-stops/>
      </style:paragraph-properties>
    </style:style>
    <style:style style:name="TableRow84" style:family="table-row">
      <style:table-row-properties style:row-height="1.575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44in" fo:margin-right="0.0444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444in" fo:margin-right="0.0444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444in" fo:margin-right="0.0444in">
        <style:tab-stops/>
      </style:paragraph-properties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444in" fo:margin-right="0.0444in">
        <style:tab-stops/>
      </style:paragraph-properties>
    </style:style>
    <style:style style:name="TableRow99" style:family="table-row">
      <style:table-row-properties style:row-height="1.575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444in" fo:margin-right="0.0444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444in" fo:margin-right="0.0444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444in" fo:margin-right="0.0444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444in" fo:margin-right="0.0444in">
        <style:tab-stops/>
      </style:paragraph-properties>
    </style:style>
    <style:style style:name="P114" style:parent-style-name="표준" style:family="paragraph">
      <style:paragraph-properties fo:margin-left="0.0444in" fo:margin-right="0.044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4131in" fo:margin-bottom="0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20-04-24T06:11:00Z</meta:creation-date>
    <dc:date>2020-04-24T06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