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7" style:family="table-row">
      <style:table-row-properties style:row-height="0.9847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395in" fo:margin-right="0.0395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395in" fo:margin-right="0.0395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95in" fo:margin-right="0.0395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95in" fo:margin-right="0.0395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95in" fo:margin-right="0.0395in">
        <style:tab-stops/>
      </style:paragraph-properties>
    </style:style>
    <style:style style:name="TableRow18" style:family="table-row">
      <style:table-row-properties style:row-height="0.118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Row29" style:family="table-row">
      <style:table-row-properties style:row-height="0.9847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395in" fo:margin-right="0.0395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395in" fo:margin-right="0.0395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395in" fo:margin-right="0.0395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395in" fo:margin-right="0.0395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395in" fo:margin-right="0.0395in">
        <style:tab-stops/>
      </style:paragraph-properties>
    </style:style>
    <style:style style:name="TableRow40" style:family="table-row">
      <style:table-row-properties style:row-height="0.118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Row51" style:family="table-row">
      <style:table-row-properties style:row-height="0.9847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95in" fo:margin-right="0.0395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395in" fo:margin-right="0.0395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395in" fo:margin-right="0.0395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395in" fo:margin-right="0.0395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395in" fo:margin-right="0.0395in">
        <style:tab-stops/>
      </style:paragraph-properties>
    </style:style>
    <style:style style:name="TableRow62" style:family="table-row">
      <style:table-row-properties style:row-height="0.118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Row73" style:family="table-row">
      <style:table-row-properties style:row-height="0.9847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395in" fo:margin-right="0.0395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395in" fo:margin-right="0.0395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395in" fo:margin-right="0.0395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395in" fo:margin-right="0.0395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395in" fo:margin-right="0.0395in">
        <style:tab-stops/>
      </style:paragraph-properties>
    </style:style>
    <style:style style:name="TableRow84" style:family="table-row">
      <style:table-row-properties style:row-height="0.118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Row95" style:family="table-row">
      <style:table-row-properties style:row-height="0.9847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395in" fo:margin-right="0.0395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395in" fo:margin-right="0.0395in">
        <style:tab-stops/>
      </style:paragraph-properties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95in" fo:margin-right="0.0395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95in" fo:margin-right="0.0395in">
        <style:tab-stops/>
      </style:paragraph-properties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95in" fo:margin-right="0.0395in">
        <style:tab-stops/>
      </style:paragraph-properties>
    </style:style>
    <style:style style:name="TableRow106" style:family="table-row">
      <style:table-row-properties style:row-height="0.118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Row117" style:family="table-row">
      <style:table-row-properties style:row-height="0.9847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395in" fo:margin-right="0.0395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395in" fo:margin-right="0.0395in">
        <style:tab-stops/>
      </style:paragraph-properties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395in" fo:margin-right="0.0395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395in" fo:margin-right="0.0395in">
        <style:tab-stops/>
      </style:paragraph-properties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395in" fo:margin-right="0.0395in">
        <style:tab-stops/>
      </style:paragraph-properties>
    </style:style>
    <style:style style:name="TableRow128" style:family="table-row">
      <style:table-row-properties style:row-height="0.118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Row139" style:family="table-row">
      <style:table-row-properties style:row-height="0.9847in" style:use-optimal-row-height="false" fo:keep-together="always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395in" fo:margin-right="0.0395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395in" fo:margin-right="0.0395in">
        <style:tab-stops/>
      </style:paragraph-properties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395in" fo:margin-right="0.0395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395in" fo:margin-right="0.0395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395in" fo:margin-right="0.0395in">
        <style:tab-stops/>
      </style:paragraph-properties>
    </style:style>
    <style:style style:name="TableRow150" style:family="table-row">
      <style:table-row-properties style:row-height="0.118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Row161" style:family="table-row">
      <style:table-row-properties style:row-height="0.9847in" style:use-optimal-row-height="false" fo:keep-together="always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395in" fo:margin-right="0.0395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395in" fo:margin-right="0.0395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395in" fo:margin-right="0.0395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395in" fo:margin-right="0.0395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395in" fo:margin-right="0.0395in">
        <style:tab-stops/>
      </style:paragraph-properties>
    </style:style>
    <style:style style:name="TableRow172" style:family="table-row">
      <style:table-row-properties style:row-height="0.118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Row183" style:family="table-row">
      <style:table-row-properties style:row-height="0.9847in" style:use-optimal-row-height="false" fo:keep-together="always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표준" style:family="paragraph">
      <style:paragraph-properties fo:margin-left="0.0395in" fo:margin-right="0.0395in">
        <style:tab-stops/>
      </style:paragraph-properties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표준" style:family="paragraph">
      <style:paragraph-properties fo:margin-left="0.0395in" fo:margin-right="0.0395in">
        <style:tab-stops/>
      </style:paragraph-properties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표준" style:family="paragraph">
      <style:paragraph-properties fo:margin-left="0.0395in" fo:margin-right="0.0395in">
        <style:tab-stops/>
      </style:paragraph-properties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395in" fo:margin-right="0.0395in">
        <style:tab-stops/>
      </style:paragraph-properties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395in" fo:margin-right="0.0395in">
        <style:tab-stops/>
      </style:paragraph-properties>
    </style:style>
    <style:style style:name="TableRow194" style:family="table-row">
      <style:table-row-properties style:row-height="0.118in" style:use-optimal-row-height="false" fo:keep-together="always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Row205" style:family="table-row">
      <style:table-row-properties style:row-height="0.9847in" style:use-optimal-row-height="false" fo:keep-together="always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395in" fo:margin-right="0.0395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395in" fo:margin-right="0.0395in">
        <style:tab-stops/>
      </style:paragraph-properties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395in" fo:margin-right="0.0395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395in" fo:margin-right="0.0395in">
        <style:tab-stops/>
      </style:paragraph-properties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395in" fo:margin-right="0.0395in">
        <style:tab-stops/>
      </style:paragraph-properties>
    </style:style>
    <style:style style:name="P216" style:parent-style-name="표준" style:family="paragraph">
      <style:paragraph-properties fo:margin-left="0.0395in" fo:margin-right="0.039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20:00Z</meta:creation-date>
    <dc:date>2019-11-19T09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