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1.4965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1.4965in" style:use-optimal-column-width="false"/>
    </style:style>
    <style:style style:name="Table1" style:family="table" style:master-page-name="MP0">
      <style:table-properties style:width="7.4826in" fo:margin-left="0in" table:align="left"/>
    </style:style>
    <style:style style:name="TableRow7" style:family="table-row">
      <style:table-row-properties style:row-height="5.1187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375in" fo:margin-right="0.0375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375in" fo:margin-right="0.0375in">
        <style:tab-stops/>
      </style:paragraph-properties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375in" fo:margin-right="0.0375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375in" fo:margin-right="0.0375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375in" fo:margin-right="0.0375in">
        <style:tab-stops/>
      </style:paragraph-properties>
    </style:style>
    <style:style style:name="TableRow29" style:family="table-row">
      <style:table-row-properties style:row-height="5.1187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375in" fo:margin-right="0.0375in">
        <style:tab-stops/>
      </style:paragraph-properties>
    </style:style>
    <style:style style:name="P40" style:parent-style-name="표준" style:family="paragraph">
      <style:paragraph-properties fo:margin-left="0.0375in" fo:margin-right="0.037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?opendocument cursor-position?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1:53:00Z</meta:creation-date>
    <dc:date>2022-04-27T01:53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