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850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1.8506in" style:use-optimal-column-width="false"/>
    </style:style>
    <style:style style:name="TableColumn5" style:family="table-column">
      <style:table-column-properties style:column-width="1.8506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6" style:family="table-row">
      <style:table-row-properties style:row-height="3.6222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444in" fo:margin-right="0.0444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margin-left="0.0444in" fo:margin-right="0.0444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margin-left="0.0444in" fo:margin-right="0.0444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444in" fo:margin-right="0.0444in">
        <style:tab-stops/>
      </style:paragraph-properties>
    </style:style>
    <style:style style:name="TableRow15" style:family="table-row">
      <style:table-row-properties style:row-height="3.6222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444in" fo:margin-right="0.0444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444in" fo:margin-right="0.0444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444in" fo:margin-right="0.0444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444in" fo:margin-right="0.0444in">
        <style:tab-stops/>
      </style:paragraph-properties>
    </style:style>
    <style:style style:name="TableRow24" style:family="table-row">
      <style:table-row-properties style:row-height="3.6222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444in" fo:margin-right="0.0444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444in" fo:margin-right="0.0444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444in" fo:margin-right="0.0444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444in" fo:margin-right="0.0444in">
        <style:tab-stops/>
      </style:paragraph-properties>
    </style:style>
    <style:style style:name="P33" style:parent-style-name="표준" style:family="paragraph">
      <style:paragraph-properties fo:margin-left="0.0444in" fo:margin-right="0.044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25:00Z</meta:creation-date>
    <dc:date>2019-11-19T12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