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0in" table:align="left"/>
    </style:style>
    <style:style style:name="TableRow4" style:family="table-row">
      <style:table-row-properties style:row-height="2.1659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Row9" style:family="table-row">
      <style:table-row-properties style:row-height="2.1659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Row14" style:family="table-row">
      <style:table-row-properties style:row-height="2.1659in" style:use-optimal-row-height="false" fo:keep-together="always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Row19" style:family="table-row">
      <style:table-row-properties style:row-height="2.1659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Row24" style:family="table-row">
      <style:table-row-properties style:row-height="2.1659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P29" style:parent-style-name="표준" style:family="paragraph">
      <style:paragraph-properties fo:margin-left="0.1743in" fo:margin-right="0.17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?opendocument cursor-position?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1:43:00Z</meta:creation-date>
    <dc:date>2022-04-27T01:43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