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7.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3" style:family="table-row">
      <style:table-row-properties style:row-height="0.3937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3937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1in" fo:margin-right="0.1in">
        <style:tab-stops/>
      </style:paragraph-properties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1in" fo:margin-right="0.1in">
        <style:tab-stops/>
      </style:paragraph-properties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1in" fo:margin-right="0.1in">
        <style:tab-stops/>
      </style:paragraph-properties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1in" fo:margin-right="0.1in">
        <style:tab-stops/>
      </style:paragraph-properties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1in" fo:margin-right="0.1in">
        <style:tab-stops/>
      </style:paragraph-properties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표준" style:family="paragraph">
      <style:paragraph-properties fo:margin-left="0.1in" fo:margin-right="0.1in">
        <style:tab-stops/>
      </style:paragraph-properties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1in" fo:margin-right="0.1in">
        <style:tab-stops/>
      </style:paragraph-properties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표준" style:family="paragraph">
      <style:paragraph-properties fo:margin-left="0.1in" fo:margin-right="0.1in">
        <style:tab-stops/>
      </style:paragraph-properties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1in" fo:margin-right="0.1in">
        <style:tab-stops/>
      </style:paragraph-properties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1in" fo:margin-right="0.1in">
        <style:tab-stops/>
      </style:paragraph-properties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1in" fo:margin-right="0.1in">
        <style:tab-stops/>
      </style:paragraph-properties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1in" fo:margin-right="0.1in">
        <style:tab-stops/>
      </style:paragraph-properties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margin-left="0.1in" fo:margin-right="0.1in">
        <style:tab-stops/>
      </style:paragraph-properties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1in" fo:margin-right="0.1in">
        <style:tab-stops/>
      </style:paragraph-properties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1in" fo:margin-right="0.1in">
        <style:tab-stops/>
      </style:paragraph-properties>
    </style:style>
    <style:style style:name="TableRow69" style:family="table-row">
      <style:table-row-properties style:row-height="0.3937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표준" style:family="paragraph">
      <style:paragraph-properties fo:margin-left="0.1in" fo:margin-right="0.1in">
        <style:tab-stops/>
      </style:paragraph-properties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1in" fo:margin-right="0.1in">
        <style:tab-stops/>
      </style:paragraph-properties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1in" fo:margin-right="0.1in">
        <style:tab-stops/>
      </style:paragraph-properties>
    </style:style>
    <style:style style:name="TableRow78" style:family="table-row">
      <style:table-row-properties style:row-height="0.3937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1in" fo:margin-right="0.1in">
        <style:tab-stops/>
      </style:paragraph-properties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1in" fo:margin-right="0.1in">
        <style:tab-stops/>
      </style:paragraph-properties>
    </style:style>
    <style:style style:name="TableRow84" style:family="table-row">
      <style:table-row-properties style:row-height="0.3937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1in" fo:margin-right="0.1in">
        <style:tab-stops/>
      </style:paragraph-properties>
    </style:style>
    <style:style style:name="P87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13:00Z</meta:creation-date>
    <dc:date>2019-11-19T12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