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284in" style:use-optimal-column-width="false"/>
    </style:style>
    <style:style style:name="TableColumn3" style:family="table-column">
      <style:table-column-properties style:column-width="0.3145in" style:use-optimal-column-width="false"/>
    </style:style>
    <style:style style:name="TableColumn4" style:family="table-column">
      <style:table-column-properties style:column-width="2.284in" style:use-optimal-column-width="false"/>
    </style:style>
    <style:style style:name="TableColumn5" style:family="table-column">
      <style:table-column-properties style:column-width="0.3145in" style:use-optimal-column-width="false"/>
    </style:style>
    <style:style style:name="TableColumn6" style:family="table-column">
      <style:table-column-properties style:column-width="2.284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7" style:family="table-row">
      <style:table-row-properties style:row-height="2.0472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569in" fo:margin-right="0.0569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569in" fo:margin-right="0.0569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569in" fo:margin-right="0.0569in">
        <style:tab-stops/>
      </style:paragraph-properties>
    </style:style>
    <style:style style:name="TableRow18" style:family="table-row">
      <style:table-row-properties style:row-height="0.2659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Row29" style:family="table-row">
      <style:table-row-properties style:row-height="2.0472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569in" fo:margin-right="0.0569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569in" fo:margin-right="0.0569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569in" fo:margin-right="0.0569in">
        <style:tab-stops/>
      </style:paragraph-properties>
    </style:style>
    <style:style style:name="TableRow40" style:family="table-row">
      <style:table-row-properties style:row-height="0.2659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Row51" style:family="table-row">
      <style:table-row-properties style:row-height="2.0472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569in" fo:margin-right="0.0569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569in" fo:margin-right="0.0569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569in" fo:margin-right="0.0569in">
        <style:tab-stops/>
      </style:paragraph-properties>
    </style:style>
    <style:style style:name="TableRow62" style:family="table-row">
      <style:table-row-properties style:row-height="0.2659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Row73" style:family="table-row">
      <style:table-row-properties style:row-height="2.0472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569in" fo:margin-right="0.0569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569in" fo:margin-right="0.0569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569in" fo:margin-right="0.0569in">
        <style:tab-stops/>
      </style:paragraph-properties>
    </style:style>
    <style:style style:name="TableRow84" style:family="table-row">
      <style:table-row-properties style:row-height="0.2659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Row95" style:family="table-row">
      <style:table-row-properties style:row-height="2.0472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569in" fo:margin-right="0.0569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569in" fo:margin-right="0.0569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569in" fo:margin-right="0.0569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569in" fo:margin-right="0.0569in">
        <style:tab-stops/>
      </style:paragraph-properties>
    </style:style>
    <style:style style:name="P106" style:parent-style-name="표준" style:family="paragraph">
      <style:paragraph-properties fo:margin-left="0.0569in" fo:margin-right="0.056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20-04-24T06:08:00Z</meta:creation-date>
    <dc:date>2020-04-24T06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