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7.6784in" style:use-optimal-column-width="false"/>
    </style:style>
    <style:style style:name="Table1" style:family="table" style:master-page-name="MP0">
      <style:table-properties style:width="7.6784in" fo:margin-left="0in" table:align="left"/>
    </style:style>
    <style:style style:name="TableRow3" style:family="table-row">
      <style:table-row-properties style:row-height="0.8388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6" style:family="table-row">
      <style:table-row-properties style:row-height="0.8388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0.8388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12" style:family="table-row">
      <style:table-row-properties style:row-height="0.8388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15" style:family="table-row">
      <style:table-row-properties style:row-height="0.8388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18" style:family="table-row">
      <style:table-row-properties style:row-height="0.8388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21" style:family="table-row">
      <style:table-row-properties style:row-height="0.8388in" style:use-optimal-row-height="false" fo:keep-together="always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0.8388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27" style:family="table-row">
      <style:table-row-properties style:row-height="0.8388in" style:use-optimal-row-height="false" fo:keep-together="always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30" style:family="table-row">
      <style:table-row-properties style:row-height="0.8388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33" style:family="table-row">
      <style:table-row-properties style:row-height="0.8388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TableRow36" style:family="table-row">
      <style:table-row-properties style:row-height="0.8388in" style:use-optimal-row-height="false" fo:keep-together="always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P39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?opendocument cursor-position?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6T05:42:00Z</meta:creation-date>
    <dc:date>2022-04-26T05:4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" meta:character-count="24" meta:row-count="1" meta:non-whitespace-character-count="22"/>
  </office:meta>
</office:document-meta>
</file>