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 style:row-height="1.9687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Row9" style:family="table-row">
      <style:table-row-properties style:row-height="1.9687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Row14" style:family="table-row">
      <style:table-row-properties style:row-height="1.9687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Row19" style:family="table-row">
      <style:table-row-properties style:row-height="1.9687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Row24" style:family="table-row">
      <style:table-row-properties style:row-height="1.9687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text-align="start" fo:margin-bottom="0in" fo:line-height="100%" fo:margin-left="0.0888in" fo:margin-right="0.0888in">
        <style:tab-stops/>
      </style:paragraph-properties>
    </style:style>
    <style:style style:name="P29" style:parent-style-name="표준" style:family="paragraph">
      <style:paragraph-properties fo:margin-left="0.0888in" fo:margin-right="0.088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?opendocument cursor-position?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2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1:48:00Z</meta:creation-date>
    <dc:date>2022-04-27T01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