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086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0.1381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5368in" fo:margin-left="0in" table:align="left"/>
    </style:style>
    <style:style style:name="TableRow7" style:family="table-row">
      <style:table-row-properties style:row-height="1.7722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Row18" style:family="table-row">
      <style:table-row-properties style:row-height="0.1375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Row29" style:family="table-row">
      <style:table-row-properties style:row-height="1.7722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Row40" style:family="table-row">
      <style:table-row-properties style:row-height="0.137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Row51" style:family="table-row">
      <style:table-row-properties style:row-height="1.7722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Row62" style:family="table-row">
      <style:table-row-properties style:row-height="0.1375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Row73" style:family="table-row">
      <style:table-row-properties style:row-height="1.7722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Row84" style:family="table-row">
      <style:table-row-properties style:row-height="0.1375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Row95" style:family="table-row">
      <style:table-row-properties style:row-height="1.7722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bottom="0in" fo:line-height="100%" fo:margin-left="0.052in" fo:margin-right="0.052in">
        <style:tab-stops/>
      </style:paragraph-properties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text-align="start" fo:margin-bottom="0in" fo:line-height="100%" fo:margin-left="0.052in" fo:margin-right="0.052in">
        <style:tab-stops/>
      </style:paragraph-properties>
    </style:style>
    <style:style style:name="P106" style:parent-style-name="표준" style:family="paragraph">
      <style:paragraph-properties fo:margin-left="0.052in" fo:margin-right="0.05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?opendocument cursor-position?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416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1:50:00Z</meta:creation-date>
    <dc:date>2022-04-27T01:51:00Z</dc:date>
    <meta:template xlink:href="Normal.dotm" xlink:type="simple"/>
    <meta:editing-cycles>1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