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673in" style:use-optimal-column-width="false"/>
    </style:style>
    <style:style style:name="TableColumn3" style:family="table-column">
      <style:table-column-properties style:column-width="2.5673in" style:use-optimal-column-width="false"/>
    </style:style>
    <style:style style:name="TableColumn4" style:family="table-column">
      <style:table-column-properties style:column-width="2.5673in" style:use-optimal-column-width="false"/>
    </style:style>
    <style:style style:name="Table1" style:family="table" style:master-page-name="MP0">
      <style:table-properties style:width="7.702in" fo:margin-left="0in" table:align="left"/>
    </style:style>
    <style:style style:name="TableRow5" style:family="table-row">
      <style:table-row-properties style:row-height="0.471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2" style:family="table-row">
      <style:table-row-properties style:row-height="0.471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9" style:family="table-row">
      <style:table-row-properties style:row-height="0.471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26" style:family="table-row">
      <style:table-row-properties style:row-height="0.4715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33" style:family="table-row">
      <style:table-row-properties style:row-height="0.471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40" style:family="table-row">
      <style:table-row-properties style:row-height="0.471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47" style:family="table-row">
      <style:table-row-properties style:row-height="0.471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54" style:family="table-row">
      <style:table-row-properties style:row-height="0.4715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61" style:family="table-row">
      <style:table-row-properties style:row-height="0.4715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68" style:family="table-row">
      <style:table-row-properties style:row-height="0.4715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75" style:family="table-row">
      <style:table-row-properties style:row-height="0.4715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82" style:family="table-row">
      <style:table-row-properties style:row-height="0.4715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89" style:family="table-row">
      <style:table-row-properties style:row-height="0.4715in" style:use-optimal-row-height="false" fo:keep-together="alway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96" style:family="table-row">
      <style:table-row-properties style:row-height="0.4715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03" style:family="table-row">
      <style:table-row-properties style:row-height="0.4715in" style:use-optimal-row-height="false" fo:keep-together="always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10" style:family="table-row">
      <style:table-row-properties style:row-height="0.4715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17" style:family="table-row">
      <style:table-row-properties style:row-height="0.4715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24" style:family="table-row">
      <style:table-row-properties style:row-height="0.4715in" style:use-optimal-row-height="false" fo:keep-together="always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31" style:family="table-row">
      <style:table-row-properties style:row-height="0.4715in" style:use-optimal-row-height="false" fo:keep-together="always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38" style:family="table-row">
      <style:table-row-properties style:row-height="0.4715in" style:use-optimal-row-height="false" fo:keep-together="always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45" style:family="table-row">
      <style:table-row-properties style:row-height="0.4715in" style:use-optimal-row-height="false" fo:keep-together="always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52" style:family="table-row">
      <style:table-row-properties style:row-height="0.4715in" style:use-optimal-row-height="false" fo:keep-together="always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59" style:family="table-row">
      <style:table-row-properties style:row-height="0.4715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P166" style:parent-style-name="표준" style:family="paragraph">
      <style:paragraph-properties fo:margin-left="0.0638in" fo:margin-right="0.063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?opendocument cursor-position?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131in" fo:margin-left="0.2166in" fo:margin-bottom="0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5-27T06:38:00Z</meta:creation-date>
    <dc:date>2021-05-27T06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